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412879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30f3b4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pt" officeooo:rsid="00331470" officeooo:paragraph-rsid="00331470" style:font-size-asian="13pt" style:font-size-complex="13pt"/>
    </style:style>
    <style:style style:name="P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8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2f75ba" style:font-size-asian="12pt" style:font-weight-asian="bold" style:font-name-complex="Arial" style:font-size-complex="12pt"/>
    </style:style>
    <style:style style:name="P9" style:family="paragraph" style:parent-style-name="EXPEDIENTE">
      <style:paragraph-properties fo:text-align="center" style:justify-single-word="false"/>
      <style:text-properties fo:font-weight="bold" officeooo:paragraph-rsid="0036b1c6" style:font-weight-asian="bold"/>
    </style:style>
    <style:style style:name="P10" style:family="paragraph" style:parent-style-name="EXPEDIENTE">
      <style:paragraph-properties fo:text-align="center" style:justify-single-word="false"/>
      <style:text-properties officeooo:paragraph-rsid="0036b1c6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0" style:text-outline="false" style:text-line-through-style="none" style:font-name="Verdana" fo:font-size="11pt" fo:font-style="normal" fo:text-shadow="none" style:text-underline-style="none" fo:font-weight="normal" officeooo:paragraph-rsid="0042f8d8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0" style:text-outline="false" style:text-line-through-style="none" style:font-name="Verdana" fo:font-size="11pt" fo:font-style="normal" fo:text-shadow="none" style:text-underline-style="none" fo:font-weight="normal" officeooo:rsid="003f6cc1" officeooo:paragraph-rsid="0042f8d8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rsid="003bf15a" officeooo:paragraph-rsid="0045550f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style:text-underline-style="none" fo:font-weight="normal" officeooo:rsid="03507ec5" style:font-weight-asian="normal" style:font-name-complex="Arial" style:font-weight-complex="normal"/>
    </style:style>
    <style:style style:name="T5" style:family="text">
      <style:text-properties fo:language="es" fo:country="ES" style:text-underline-style="none" fo:font-weight="normal" officeooo:rsid="006707bf" style:font-weight-asian="normal" style:font-name-complex="Arial" style:font-weight-complex="normal"/>
    </style:style>
    <style:style style:name="T6" style:family="text">
      <style:text-properties fo:language="es" fo:country="ES" style:text-underline-style="none" fo:font-weight="normal" officeooo:rsid="00412879" style:font-weight-asian="normal" style:font-name-complex="Arial" style:font-weight-complex="normal"/>
    </style:style>
    <style:style style:name="T7" style:family="text">
      <style:text-properties fo:language="es" fo:country="ES" style:text-underline-style="none" fo:font-weight="normal" officeooo:rsid="0054d111" style:font-weight-asian="normal" style:font-name-complex="Arial" style:font-weight-complex="normal"/>
    </style:style>
    <style:style style:name="T8" style:family="text">
      <style:text-properties fo:language="es" fo:country="ES" style:text-underline-style="none" fo:font-weight="normal" officeooo:rsid="006be077" style:font-weight-asian="normal" style:font-name-complex="Arial" style:font-weight-complex="normal"/>
    </style:style>
    <style:style style:name="T9" style:family="text">
      <style:text-properties fo:language="es" fo:country="ES" style:text-underline-style="none" fo:font-weight="normal" officeooo:rsid="0044a22a" style:font-weight-asian="normal" style:font-name-complex="Arial" style:font-weight-complex="normal"/>
    </style:style>
    <style:style style:name="T10" style:family="text">
      <style:text-properties fo:language="es" fo:country="ES" style:text-underline-style="none" fo:font-weight="normal" officeooo:rsid="0047f542" style:font-weight-asian="normal" style:font-name-complex="Arial" style:font-weight-complex="normal"/>
    </style:style>
    <style:style style:name="T11" style:family="text">
      <style:text-properties fo:language="es" fo:country="ES" style:text-underline-style="none" fo:font-weight="normal" officeooo:rsid="00364bb5" style:font-weight-asian="normal" style:font-name-complex="Arial" style:font-weight-complex="normal"/>
    </style:style>
    <style:style style:name="T12" style:family="text">
      <style:text-properties fo:language="es" fo:country="ES" style:text-underline-style="none" fo:font-weight="normal" officeooo:rsid="000ee231" style:font-weight-asian="normal" style:font-name-complex="Arial" style:font-weight-complex="normal"/>
    </style:style>
    <style:style style:name="T13" style:family="text">
      <style:text-properties fo:language="es" fo:country="ES" style:text-underline-style="none" fo:font-weight="normal" officeooo:rsid="00178ba1" style:font-weight-asian="normal" style:font-name-complex="Arial" style:font-weight-complex="normal"/>
    </style:style>
    <style:style style:name="T14" style:family="text">
      <style:text-properties fo:language="es" fo:country="ES" style:text-underline-style="none" fo:font-weight="normal" officeooo:rsid="0064d88b" style:font-weight-asian="normal" style:font-name-complex="Arial" style:font-weight-complex="normal"/>
    </style:style>
    <style:style style:name="T15" style:family="text">
      <style:text-properties fo:language="es" fo:country="ES" style:text-underline-style="none" fo:font-weight="normal" officeooo:rsid="0040a793" style:font-weight-asian="normal" style:font-name-complex="Arial" style:font-weight-complex="normal"/>
    </style:style>
    <style:style style:name="T16" style:family="text">
      <style:text-properties fo:language="es" fo:country="ES" style:text-underline-style="none" fo:font-weight="normal" officeooo:rsid="00528f86" style:font-weight-asian="normal" style:font-name-complex="Arial" style:font-weight-complex="normal"/>
    </style:style>
    <style:style style:name="T17" style:family="text">
      <style:text-properties fo:language="es" fo:country="ES" style:text-underline-style="none" fo:font-weight="normal" officeooo:rsid="00f811e7" style:font-name-asian="SimSun1" style:language-asian="zh" style:country-asian="CN" style:font-weight-asian="normal" style:font-name-complex="Arial" style:font-weight-complex="normal"/>
    </style:style>
    <style:style style:name="T18" style:family="text">
      <style:text-properties fo:language="es" fo:country="ES" style:text-underline-style="none" fo:font-weight="normal" officeooo:rsid="03c1d29f" style:font-name-asian="SimSun1" style:language-asian="zh" style:country-asian="CN" style:font-weight-asian="normal" style:font-name-complex="Arial" style:font-weight-complex="normal"/>
    </style:style>
    <style:style style:name="T19" style:family="text">
      <style:text-properties officeooo:rsid="001763b5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f75ba" style:font-weight-asian="bold"/>
    </style:style>
    <style:style style:name="T22" style:family="text">
      <style:text-properties fo:font-weight="bold" officeooo:rsid="00337c5e" style:font-weight-asian="bold"/>
    </style:style>
    <style:style style:name="T23" style:family="text">
      <style:text-properties fo:font-weight="bold" officeooo:rsid="0038ea77" style:font-weight-asian="bold"/>
    </style:style>
    <style:style style:name="T24" style:family="text">
      <style:text-properties fo:font-weight="bold" officeooo:rsid="003bf15a" style:font-weight-asian="bold"/>
    </style:style>
    <style:style style:name="T25" style:family="text">
      <style:text-properties fo:font-weight="bold" officeooo:rsid="003df09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2b086" style:font-weight-asian="bold" style:font-weight-complex="bold"/>
    </style:style>
    <style:style style:name="T28" style:family="text">
      <style:text-properties fo:font-weight="bold" officeooo:rsid="002042cf" style:font-weight-asian="bold" style:font-weight-complex="bold"/>
    </style:style>
    <style:style style:name="T29" style:family="text">
      <style:text-properties fo:font-weight="bold" officeooo:rsid="0045550f" style:font-weight-asian="bold"/>
    </style:style>
    <style:style style:name="T30" style:family="text">
      <style:text-properties fo:font-weight="bold" style:font-name-asian="Verdana" style:font-weight-asian="bold"/>
    </style:style>
    <style:style style:name="T31" style:family="text">
      <style:text-properties officeooo:rsid="0024f066"/>
    </style:style>
    <style:style style:name="T32" style:family="text">
      <style:text-properties officeooo:rsid="0029ae53"/>
    </style:style>
    <style:style style:name="T33" style:family="text">
      <style:text-properties officeooo:rsid="002c6c3c"/>
    </style:style>
    <style:style style:name="T34" style:family="text">
      <style:text-properties officeooo:rsid="002dee04"/>
    </style:style>
    <style:style style:name="T35" style:family="text">
      <style:text-properties officeooo:rsid="0030020c"/>
    </style:style>
    <style:style style:name="T36" style:family="text">
      <style:text-properties officeooo:rsid="0034d261"/>
    </style:style>
    <style:style style:name="T37" style:family="text">
      <style:text-properties officeooo:rsid="0036b1c6"/>
    </style:style>
    <style:style style:name="T38" style:family="text">
      <style:text-properties officeooo:rsid="003ac260"/>
    </style:style>
    <style:style style:name="T39" style:family="text">
      <style:text-properties officeooo:rsid="003ce4f2"/>
    </style:style>
    <style:style style:name="T40" style:family="text">
      <style:text-properties officeooo:rsid="003df09d"/>
    </style:style>
    <style:style style:name="T41" style:family="text">
      <style:text-properties officeooo:rsid="003fd768"/>
    </style:style>
    <style:style style:name="T42" style:family="text">
      <style:text-properties officeooo:rsid="00411738"/>
    </style:style>
    <style:style style:name="T43" style:family="text">
      <style:text-properties officeooo:rsid="00412879"/>
    </style:style>
    <style:style style:name="T44" style:family="text">
      <style:text-properties officeooo:rsid="0042c76c"/>
    </style:style>
    <style:style style:name="T45" style:family="text">
      <style:text-properties officeooo:rsid="0022b086"/>
    </style:style>
    <style:style style:name="T46" style:family="text">
      <style:text-properties officeooo:rsid="002042cf"/>
    </style:style>
    <style:style style:name="T47" style:family="text">
      <style:text-properties officeooo:rsid="002241d9"/>
    </style:style>
    <style:style style:name="T48" style:family="text">
      <style:text-properties officeooo:rsid="001f0128"/>
    </style:style>
    <style:style style:name="T49" style:family="text">
      <style:text-properties officeooo:rsid="0042f8d8"/>
    </style:style>
    <style:style style:name="T50" style:family="text">
      <style:text-properties officeooo:rsid="00449268"/>
    </style:style>
    <style:style style:name="T51" style:family="text">
      <style:text-properties officeooo:rsid="004555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AMEN <text:s/>EXPTE. Nº <text:s/><text:span text:style-name="T33">30</text:span><text:span text:style-name="T38">8</text:span><text:span text:style-name="T39">54</text:span><text:span text:style-name="T33"> – </text:span><text:span text:style-name="T36">CD – </text:span><text:span text:style-name="T39">FP – NEO – UCR </text:span><text:span text:style-name="T42">y su ACUM. EXPTE. Nº 31807 - SENADO</text:span></text:p>
      <text:p text:style-name="P6"/>
      <text:p text:style-name="P6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33">30</text:span><text:span text:style-name="T38">8</text:span><text:span text:style-name="T39">54</text:span><text:span text:style-name="T33"> – </text:span><text:span text:style-name="T36">CD - </text:span><text:span text:style-name="T39">FP – NEO - UCR</text:span>), de autoría <text:span text:style-name="T34"><text:s/>de</text:span><text:span text:style-name="T41">l </text:span><text:s/>Diputad<text:span text:style-name="T35">o</text:span><text:span text:style-name="T1"> </text:span><text:span text:style-name="T39">Henn y de la Diputada Tejeda</text:span><text:span text:style-name="T31">;</text:span><text:span text:style-name="T19"> </text:span><text:s/><text:span text:style-name="T3">por el cual </text:span><text:span text:style-name="T4">se </text:span><text:span text:style-name="T5">modifica el Anexo I de la ley Nº 13.013 “Ley Orgánica del Ministerio Público de la Acusación” (Cargos de Fiscales y Fiscales Adjuntos), </text:span><text:span text:style-name="T6">y su acumulado proyecto de ley (Expte. Nº 31807 – SENADO), </text:span><text:span text:style-name="T7">de</text:span><text:span text:style-name="T6"> </text:span><text:span text:style-name="T7">autoría del Senador </text:span><text:span text:style-name="T8">Gramajo</text:span><text:span text:style-name="T7">,</text:span><text:span text:style-name="T6"> </text:span><text:span text:style-name="T9">V</text:span><text:span text:style-name="T6">enido en revisión</text:span><text:span text:style-name="T10">,</text:span><text:span text:style-name="T11"> </text:span><text:span text:style-name="T6"><text:s/>por el cual </text:span><text:span text:style-name="T17"><text:s/></text:span><text:span text:style-name="T18">se crean cargos en el Ministerio Público de la Acusación, a los fines del correcto funcionamiento de las Unidades Fiscales</text:span><text:span text:style-name="T12">;</text:span><text:span text:style-name="T6"> y, </text:span><text:span text:style-name="T13">atento a que cuenta con sanción de Cámara de Senadores en fecha </text:span><text:span text:style-name="T14">01</text:span><text:span text:style-name="T15"> de </text:span><text:span text:style-name="T14">Septiembre</text:span><text:span text:style-name="T15"> de 201</text:span><text:span text:style-name="T16">6</text:span>; y, <text:span text:style-name="T43">por </text:span><text:s/><text:span text:style-name="T2">a</text:span> las razones <text:span text:style-name="T2">expuestas </text:span><text:span text:style-name="T34">en sus fundamentos</text:span><text:span text:style-name="T2"> y las </text:span>que podrá dar el miembro informante, esta Comisión ha resuelto <text:span text:style-name="T32"><text:s/></text:span><text:span text:style-name="T19">a</text:span>conseja<text:span text:style-name="T40">r</text:span> <text:span text:style-name="T44">la</text:span> aprobación<text:span text:style-name="T37"> </text:span><text:span text:style-name="T44">del siguiente texto:</text:span></text:p>
      <text:p text:style-name="P5"/>
      <text:p text:style-name="P9">LA LEGISLATURA DE LA PROVINCIA <text:s/><text:span text:style-name="T37">DE SANTA FE</text:span></text:p>
      <text:p text:style-name="P10"><text:span text:style-name="T30"><text:s/></text:span><text:span text:style-name="T20">SANCIONA CON FUERZA </text:span></text:p>
      <text:p text:style-name="P9">DE LEY:</text:p>
      <text:p text:style-name="P11"><text:span text:style-name="T26">A</text:span><text:span text:style-name="T28">RTÍCULO</text:span><text:span text:style-name="T26"> 1°.-</text:span> Modifícase el Anexo I de la Ley N° 13.013 “Ley Orgánica del Ministerio Público de la Acusación", el que quedará redactado de la siguiente manera:</text:p>
      <text:p text:style-name="P11">“Anexo I: CARGOS DE FISCALES Y FISCALES ADJUNTOS: </text:p>
      <text:p text:style-name="P11">1° Circunscripción Judicial (Santa Fe) <text:span text:style-name="T49">q</text:span>uince (15) Fiscales y treinta (30) Fiscales Adjuntos. </text:p>
      <text:p text:style-name="P11">2° Circunscripción Judicial (Rosario) <text:span text:style-name="T49">t</text:span>reinta y dos (32) Fiscales y sesenta y cuatro (64) Fiscales Adjuntos. </text:p>
      <text:p text:style-name="P11"><text:soft-page-break/>3° Circunscripción Judicial (Venado Tuerto) <text:s/><text:span text:style-name="T49">c</text:span>uatro (4) Fiscales y ocho (8) Fiscales Adjuntos. </text:p>
      <text:p text:style-name="P11">4° Circunscripción Judicial (Recon<text:span text:style-name="T50">q</text:span>uista) <text:s/><text:span text:style-name="T49">c</text:span>inco (5) Fiscales y <text:span text:style-name="T49">n</text:span>ueve (9) Fiscales Adjuntos. </text:p>
      <text:p text:style-name="P11">5° Circunscripción Judicial (Rafaela) <text:span text:style-name="T49">s</text:span>eis (6) Fiscales y once (11) Fiscales Adjuntos”. </text:p>
      <text:p text:style-name="P11"><text:span text:style-name="T26">A</text:span><text:span text:style-name="T28">RTÍCULO</text:span><text:span text:style-name="T26"> 2°.-</text:span> <text:s/>En la implementación de los cargos creados <text:span text:style-name="T46">por</text:span> <text:span text:style-name="T46">imperio d</text:span>el Artículo 1<text:span text:style-name="T46">º</text:span> de la presente ley se deberá considerar especialmente la asignación de por lo menos un <text:span text:style-name="T46">F</text:span>iscal en cada departamento de la Provincia .</text:p>
      <text:p text:style-name="P11"><text:span text:style-name="T26">A</text:span><text:span text:style-name="T28">RTÍCULO </text:span><text:span text:style-name="T26">3°.-</text:span> A los fines del correcto funcionamiento de las Unidades Fiscales Especiales, créanse los siguientes cargos en el Ministerio Público de la Acusación :</text:p>
      <text:p text:style-name="P11">a) tres (3) cargos de Secretario de Gestión Administrativa y Procesal (categoría contador Ministerio Público de Menores); </text:p>
      <text:p text:style-name="P11">b) quince (15) cargos de Escribientes Mayores; </text:p>
      <text:p text:style-name="P11">c) veintitrés (23) cargos de auxiliares. </text:p>
      <text:p text:style-name="P11"><text:span text:style-name="T26">ARTÍCULO </text:span><text:span text:style-name="T28">4</text:span><text:span text:style-name="T26">°.-</text:span> Si para la cobertura de los cargos creados en <text:span text:style-name="T46">el </text:span>Artículo <text:span text:style-name="T46">3º</text:span> de la presente ley fuera necesaria determinada competencia profesional y conocimientos especiales, en categorías superiores a la inicial prevista por la Ley No 11.196, se realizará -excepcionalmente- concurso público abierto de oposición y antecedentes. </text:p>
      <text:p text:style-name="P11">El llamado a concurso será efectuado por resolución del Fiscal General del Ministerio Público de la Acusación, quien deberá justificar la necesidad de la competencia profesional requerida. </text:p>
      <text:p text:style-name="P11"><text:span text:style-name="T26">ARTÍCULO </text:span><text:span text:style-name="T28">5</text:span><text:span text:style-name="T26">°.-</text:span> Los <text:span text:style-name="T46">agentes</text:span> que ingresen en virtud de la presente ley se incorporarán a la carrera judicial y serán tenidos en cuenta en el sistema de promoción y ascensos del Poder Judicial a partir del <text:span text:style-name="T46">tercer</text:span> año de la toma de posesión del cargo. </text:p>
      <text:p text:style-name="P11"><text:soft-page-break/><text:span text:style-name="T46">A los efectos previstos en el párrafo precedente, n</text:span>o será de aplicación lo dispuesto por el Artículo 207 de la Ley N<text:span text:style-name="T47">º</text:span> 10.160 y modificatorias. </text:p>
      <text:p text:style-name="P11"><text:span text:style-name="T26">ARTÍCULO </text:span><text:span text:style-name="T28">6</text:span><text:span text:style-name="T26">°.-</text:span> <text:span text:style-name="T48">Autor</text:span><text:span text:style-name="T49">í</text:span><text:span text:style-name="T48">zase</text:span> al Poder Ejecutivo a realizar las adecuaciones presupuestarias que resulten necesarias para el fiel cumplimiento de la presente ley. </text:p>
      <text:p text:style-name="P12"><text:span text:style-name="T27">ARTÍCULO 7º.-</text:span><text:span text:style-name="T45"> Comuníquese al Pode Ejecutivo.</text:span></text:p>
      <text:p text:style-name="P5"/>
      <text:p text:style-name="P7"><text:span text:style-name="T20">Sala de la Comisión: <text:s/></text:span><text:span text:style-name="T29">15</text:span><text:span text:style-name="T24"> </text:span><text:span text:style-name="T23">de <text:s/></text:span><text:span text:style-name="T25">Septiembre </text:span><text:span text:style-name="T21">de 201</text:span><text:span text:style-name="T22">6</text:span><text:span text:style-name="T21">.-</text:span></text:p>
      <text:p text:style-name="P14"><text:span text:style-name="T51">Firmantes: Galassi, Di Pollina, Rubeo, Henn, Ayala, Nicotra, Mascheroni, Bacarella, Boscarol y Fernandez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15T12:34:23</dc:date>
    <meta:print-date>2014-06-12T08:41:42</meta:print-date>
    <meta:editing-cycles>43</meta:editing-cycles>
    <meta:editing-duration>PT4H37M45S</meta:editing-duration>
    <meta:generator>LibreOffice/4.0.5.2$Linux_x86 LibreOffice_project/5464147a081647a250913f19c0715bca595af2f</meta:generator>
    <meta:document-statistic meta:table-count="0" meta:image-count="1" meta:object-count="0" meta:page-count="3" meta:paragraph-count="28" meta:word-count="580" meta:character-count="3662" meta:non-whitespace-character-count="3069"/>
  </office:meta>
</office:document-meta>
</file>